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/>
    </style:style>
    <style:style style:name="P1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/>
    </style:style>
    <style:style style:name="P17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8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/>
    </style:style>
    <style:style style:name="T21" style:parent-style-name="Zadanifontodlomka" style:family="text">
      <style:text-properties fo:font-weight="bold" style:font-weight-asian="bold" style:font-weight-complex="bold" fo:font-size="16pt" style:font-size-asian="16pt"/>
    </style:style>
    <style:style style:name="P22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3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24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25" style:parent-style-name="Textbody" style:family="paragraph">
      <style:paragraph-properties fo:text-align="start"/>
    </style:style>
    <style:style style:name="P26" style:parent-style-name="Textbody" style:family="paragraph">
      <style:paragraph-properties fo:text-align="start"/>
    </style:style>
    <style:style style:name="P27" style:parent-style-name="Textbody" style:family="paragraph">
      <style:paragraph-properties fo:text-indent="0.4916in"/>
    </style:style>
    <style:style style:name="P28" style:parent-style-name="Textbody" style:family="paragraph">
      <style:paragraph-properties fo:margin-left="0.4916in" fo:text-indent="0.4916in">
        <style:tab-stops/>
      </style:paragraph-properties>
    </style:style>
    <style:style style:name="P29" style:parent-style-name="Textbody" style:family="paragraph">
      <style:paragraph-properties fo:margin-left="0.4916in" fo:text-indent="0.4916in">
        <style:tab-stops/>
      </style:paragraph-properties>
    </style:style>
    <style:style style:name="P30" style:parent-style-name="Textbody" style:family="paragraph">
      <style:paragraph-properties fo:text-indent="0.9847in"/>
    </style:style>
    <style:style style:name="T31" style:parent-style-name="Zadanifontodlomka" style:family="text">
      <style:text-properties style:font-name-asian="Lucida Sans Unicode" style:font-size-complex="14pt"/>
    </style:style>
    <style:style style:name="P32" style:parent-style-name="Textbody" style:family="paragraph">
      <style:text-properties fo:font-size="8pt" style:font-size-asian="8pt" style:font-size-complex="8pt"/>
    </style:style>
    <style:style style:name="P33" style:parent-style-name="Textbody" style:family="paragraph">
      <style:text-properties fo:font-size="6pt" style:font-size-asian="6pt" style:font-size-complex="6pt"/>
    </style:style>
    <style:style style:name="P34" style:parent-style-name="Textbody" style:family="paragraph">
      <style:text-properties fo:font-size="8pt" style:font-size-asian="8pt" style:font-size-complex="8pt"/>
    </style:style>
    <style:style style:name="P35" style:parent-style-name="Textbody" style:family="paragraph">
      <style:text-properties fo:font-size="6pt" style:font-size-asian="6pt" style:font-size-complex="6pt"/>
    </style:style>
    <style:style style:name="P36" style:parent-style-name="Textbody" style:family="paragraph">
      <style:text-properties fo:font-size="6pt" style:font-size-asian="6pt" style:font-size-complex="6pt"/>
    </style:style>
    <style:style style:name="P37" style:parent-style-name="Textbody" style:family="paragraph">
      <style:paragraph-properties fo:margin-left="3.9333in">
        <style:tab-stops/>
      </style:paragraph-properties>
    </style:style>
    <style:style style:name="T38" style:parent-style-name="Zadanifontodlomka" style:family="text">
      <style:text-properties fo:font-weight="bold" style:font-weight-asian="bold" style:font-weight-complex="bold"/>
    </style:style>
    <style:style style:name="P39" style:parent-style-name="Textbody" style:family="paragraph">
      <style:paragraph-properties fo:margin-left="3.9333in">
        <style:tab-stops/>
      </style:paragraph-properties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center"/>
      <style:text-properties fo:font-size="12pt" style:font-size-asian="12pt"/>
    </style:style>
    <style:style style:name="P4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extbody" style:family="paragraph">
      <style:text-properties fo:font-weight="bold" style:font-weight-asian="bold" style:font-weight-complex="bold"/>
    </style:style>
    <style:style style:name="P46" style:parent-style-name="Textbody" style:family="paragraph">
      <style:text-properties fo:font-weight="bold" style:font-weight-asian="bold" style:font-weight-complex="bold"/>
    </style:style>
    <style:style style:name="P47" style:parent-style-name="Textbody" style:family="paragraph">
      <style:text-properties fo:font-weight="bold" style:font-weight-asian="bold" style:font-weight-complex="bold"/>
    </style:style>
    <style:style style:name="P48" style:parent-style-name="Textbody" style:family="paragraph">
      <style:text-properties fo:font-weight="bold" style:font-weight-asian="bold" style:font-weight-complex="bold"/>
    </style:style>
    <style:style style:name="P49" style:parent-style-name="Textbody" style:family="paragraph">
      <style:text-properties fo:font-weight="bold" style:font-weight-asian="bold" style:font-weight-complex="bold"/>
    </style:style>
    <style:style style:name="P50" style:parent-style-name="Textbody" style:family="paragraph"/>
    <style:style style:name="P51" style:parent-style-name="Textbody" style:family="paragraph"/>
    <style:style style:name="P52" style:parent-style-name="Textbody" style:family="paragraph"/>
    <style:style style:name="P53" style:parent-style-name="Textbody" style:family="paragraph">
      <style:paragraph-properties fo:margin-left="0.5in">
        <style:tab-stops/>
      </style:paragraph-properties>
    </style:style>
    <style:style style:name="P54" style:parent-style-name="Textbody" style:family="paragraph"/>
    <style:style style:name="P55" style:parent-style-name="Textbody" style:family="paragraph"/>
    <style:style style:name="P56" style:parent-style-name="Textbody" style:family="paragraph">
      <style:paragraph-properties fo:margin-left="0.25in">
        <style:tab-stops/>
      </style:paragraph-properties>
    </style:style>
    <style:style style:name="P57" style:parent-style-name="Textbody" style:family="paragraph"/>
    <style:style style:name="P58" style:parent-style-name="Textbody" style:family="paragraph"/>
    <style:style style:name="P59" style:parent-style-name="Textbody" style:family="paragraph"/>
  </office:automatic-styles>
  <office:body>
    <office:text text:use-soft-page-breaks="true">
      <text:p text:style-name="P1"/>
      <text:h text:style-name="Naslov3" text:outline-level="3">________________________</text:h>
      <text:p text:style-name="P2"><text:s text:c="10"/><text:s text:c="2"/><text:bookmark-start text:name="_GoBack"/><text:bookmark-end text:name="_GoBack"/>(Ime i prezime)</text:p>
      <text:p text:style-name="P3"/>
      <text:p text:style-name="P4">________________________</text:p>
      <text:p text:style-name="P5"><text:s text:c="15"/><text:s text:c="2"/>(Adresa)</text:p>
      <text:p text:style-name="P6"/>
      <text:p text:style-name="P7">________________________</text:p>
      <text:p text:style-name="P8"><text:s text:c="16"/><text:s text:c="2"/><text:s/>(OIB)</text:p>
      <text:p text:style-name="P9"/>
      <text:p text:style-name="P10">________________________</text:p>
      <text:p text:style-name="P11"><text:s text:c="15"/><text:s/>(Telefon)</text:p>
      <text:p text:style-name="P12"/>
      <text:p text:style-name="P13">________________________</text:p>
      <text:p text:style-name="P14"><text:s text:c="17"/>(e-mail)</text:p>
      <text:p text:style-name="P15"/>
      <text:p text:style-name="P16"><text:s text:c="74"/>OPĆINA PODGORAČ</text:p>
      <text:p text:style-name="P17"><text:s text:c="2"/>POVJERENSTVO ZA DODJELU <text:s text:c="16"/>STIPENDIJA OPĆINE PODGORAČ</text:p>
      <text:p text:style-name="P18"/>
      <text:p text:style-name="P19"/>
      <text:p text:style-name="P20"/>
      <text:p text:style-name="Textbody">Predmet:<text:tab/><text:tab/><text:tab/><text:tab/><text:span text:style-name="T21">Z A H T J E V</text:span></text:p>
      <text:p text:style-name="P22">za dodjelu stipendije</text:p>
      <text:p text:style-name="P23"/>
      <text:p text:style-name="P24"/>
      <text:p text:style-name="P25"><text:tab/><text:tab/>Poštovani!</text:p>
      <text:p text:style-name="P26"/>
      <text:p text:style-name="Textbody"><text:tab/><text:tab/>Javljam se na Vaš natječaj za dodjelu stipendije Općine Podgorač za studijsku 2023. / 2024. godinu.</text:p>
      <text:p text:style-name="P27"><text:s text:c="10"/>Redovan sam student _____ godine _________________________ fakulteta u ____________________.</text:p>
      <text:p text:style-name="P28">Imam državljanstvo RH i prebivalište na području Općine Podgorač.</text:p>
      <text:p text:style-name="P29">U prilogu dostavljam traženu natječajnu dokumentaciju.</text:p>
      <text:p text:style-name="P30"><text:span text:style-name="T31">Svojim potpisom dajem privolu za korištenje i obradu osobnih podataka u svrhu provedbe postupka nakon objavljenog Javnog natječaja.</text:span></text:p>
      <text:p text:style-name="Textbody"><text:tab/><text:tab/>U iščekivanju Vašeg odgovora te nadam se pozitivnog rješenja srdačno Vas pozdravljam.</text:p>
      <text:p text:style-name="P32"/>
      <text:p text:style-name="Textbody"><text:tab/><text:tab/>S<text:s/>poštovanjem,</text:p>
      <text:p text:style-name="Textbody"/>
      <text:p text:style-name="Textbody"><text:tab/><text:tab/>U Podgoraču, dana ________ 2023.</text:p>
      <text:p text:style-name="P33"/>
      <text:p text:style-name="P34"/>
      <text:p text:style-name="P35"/>
      <text:p text:style-name="P36"/>
      <text:p text:style-name="P37">____<text:span text:style-name="T38">___________________</text:span></text:p>
      <text:p text:style-name="P39"><text:s text:c="5"/><text:span text:style-name="T40">(Podnosilac zahtjeva)</text:span></text:p>
      <text:p text:style-name="P41">2</text:p>
      <text:p text:style-name="P42"/>
      <text:p text:style-name="P43"/>
      <text:p text:style-name="P44"/>
      <text:p text:style-name="P45">PRILOG:</text:p>
      <text:p text:style-name="P46"/>
      <text:p text:style-name="P47">(zaokružiti priloženu dokumentaciju)</text:p>
      <text:p text:style-name="P48"/>
      <text:p text:style-name="P49"/>
      <text:list text:style-name="WW8Num1">
        <text:list-item text:start-value="1">
          <text:p text:style-name="P50">Preslika domovnice,</text:p>
        </text:list-item>
        <text:list-item>
          <text:p text:style-name="P51">Uvjerenje o prebivalištu,</text:p>
        </text:list-item>
        <text:list-item>
          <text:p text:style-name="P52">Potvrda o<text:s/>položenim ispitima i ocjenama iz prethodne studijske</text:p>
        </text:list-item>
      </text:list>
      <text:p text:style-name="P53">godine ili preslika svjedodžbi 3. i 4. razreda srednje škole,</text:p>
      <text:list text:style-name="WW8Num1" text:continue-numbering="true">
        <text:list-item>
          <text:p text:style-name="P54">Izjava o članovima zajedničkog domaćinstva,</text:p>
        </text:list-item>
        <text:list-item>
          <text:p text:style-name="P55">Potvrde Porezne uprave o visini dohotka za prethodnu</text:p>
        </text:list-item>
      </text:list>
      <text:p text:style-name="P56"><text:s text:c="5"/>godinu za sve članove zajedničkog<text:s/>domaćinstva,</text:p>
      <text:list text:style-name="WW8Num1" text:continue-numbering="true">
        <text:list-item>
          <text:p text:style-name="P57">Potvrdu da je roditelj hrvatski branitelj ili invalid Domovinskog rata,</text:p>
        </text:list-item>
        <text:list-item>
          <text:p text:style-name="P58">Dokaz o rezultatima znanstveno - stručnog rada,</text:p>
        </text:list-item>
        <text:list-item>
          <text:p text:style-name="P59">Uvjerenje o upisu u studijsku 2023. / 2024. godinu.</text:p>
        </text:list-item>
      </text:list>
      <text:p text:style-name="Textbody"/>
      <text:p text:style-name="Textbody"/>
      <text:p text:style-name="Textbody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3" style:display-name="Naslov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</dc:title>
    <meta:initial-creator>opcin</meta:initial-creator>
    <dc:creator>Jurica</dc:creator>
    <meta:creation-date>2010-11-17T07:15:00Z</meta:creation-date>
    <dc:date>2023-10-13T10:14:00Z</dc:date>
    <meta:print-date>2020-10-12T06:41:00Z</meta:print-date>
    <meta:template xlink:href="Normal" xlink:type="simple"/>
    <meta:editing-cycles>29</meta:editing-cycles>
    <meta:editing-duration>PT540S</meta:editing-duration>
    <meta:document-statistic meta:page-count="1" meta:paragraph-count="3" meta:word-count="252" meta:character-count="1690" meta:row-count="12" meta:non-whitespace-character-count="1441"/>
  </office:meta>
</office:document-meta>
</file>